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B <text:s/>B7 E Em x2)</text:p>
      <text:p><text:s/>Je me sens si e<text:span text:style-name="Measure_20__23_2">nv</text:span>oûtée <text:s text:c="3"/>D#m-G#m G-A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B-D#m E-F# x3) - B-G#m7 E B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A A A A</text:p>
      <text:p><text:s text:c="4"/>j'a<text:span text:style-name="Measure_20__23_2">im</text:span>erais que <text:span text:style-name="Measure_20__23_2_bd_">ce</text:span> moment <text:s text:c="11"/>B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F#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G#m G#m F# F# - D#m C#m C#m-D#m F#-G#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C# C#7</text:p>
      <text:p>[Refrain] (C#-Fm F#-G# x3) <text:s text:c="4"/>F# F#m x2)</text:p>
      <text:p>(…//) (x3) C#-A#m7 <text:s/>F# <text:s text:c="4"/>Fm-A#m A-B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